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Wingdings 2" style:font-name-asian="Wingdings 2" style:font-name-complex="Wingdings 2" style:font-charset="x-symbo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Wingdings 2" style:font-name-asian="Wingdings 2" style:font-name-complex="Wingdings 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3"/>
        <table:table-column table:style-name="co4" table:default-cell-style-name="ce2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<text:span text:style-name="T2">東海大學膳食管理委員會校園餐飲禮券印領清冊暨結報單</text:span><text:span text:style-name="T1"><text:s text:c="3"/></text:span><text:span text:style-name="T3">113</text:span><text:span text:style-name="T4">年</text:span><text:span text:style-name="T3">8</text:span><text:span text:style-name="T4">月</text:span><text:span text:style-name="T3">8</text:span>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領用申請書編號：</text:p>
          </table:table-cell>
          <table:table-cell table:style-name="ce3"/>
          <table:table-cell office:value-type="string" table:number-columns-spanned="7" table:number-rows-spanned="1" table:style-name="ce37">
            <text:p><text:span text:style-name="T7">支用項目：</text:span><text:span text:style-name="T8">£</text:span><text:span text:style-name="T7">急難救助、弱勢學生</text:span><text:span text:style-name="T6"><text:s text:c="2"/></text:span><text:span text:style-name="T8">£</text:span><text:span text:style-name="T7">經簽准之活動/專案：</text:span><text:span text:style-name="T9"><text:s text:c="9"/></text:span><text:span text:style-name="T6"><text:s/></text:span><text:span text:style-name="T10"><text:s text:c="4"/></text:span><text:span text:style-name="T6"><text:s text:c="74"/></text:span></text:p>
          </table:table-cell>
          <table:covered-table-cell table:number-columns-repeated="6"/>
          <table:table-cell table:number-columns-repeated="4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3">
          <table:table-cell office:value-type="string" table:style-name="ce6">
            <text:p>NO</text:p>
          </table:table-cell>
          <table:table-cell office:value-type="string" table:style-name="ce7">
            <text:p>系級</text:p>
          </table:table-cell>
          <table:table-cell office:value-type="string" table:style-name="ce8">
            <text:p><text:span text:style-name="T2">學號</text:span></text:p>
          </table:table-cell>
          <table:table-cell office:value-type="string" table:style-name="ce7">
            <text:p>性別</text:p>
          </table:table-cell>
          <table:table-cell office:value-type="string" table:style-name="ce9">
            <text:p><text:span text:style-name="T2">姓</text:span><text:s text:c="3"/><text:span text:style-name="T2">名</text:span></text:p>
          </table:table-cell>
          <table:table-cell office:value-type="string" table:style-name="ce10">
            <text:p><text:span text:style-name="T5">張數</text:span><text:span text:style-name="T5"/></text:p>
            <text:p>(<text:span text:style-name="T5">面額</text:span>100<text:span text:style-name="T5">元</text:span>)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8">
            <text:p><text:span text:style-name="T2">簽章</text:span></text:p>
          </table:table-cell>
          <table:table-cell office:value-type="string" table:style-name="ce11">
            <text:p>日期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table:style-name="ce8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8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4" table:style-name="ce12">
            <text:p>24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6" table:style-name="ce12">
            <text:p>26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7" table:style-name="ce12">
            <text:p>27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8" table:style-name="ce12">
            <text:p>28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29" table:style-name="ce12">
            <text:p>29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0" table:style-name="ce12">
            <text:p>30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formula="of:=[.A33]+1" table:style-name="ce12">
            <text:p>31</text:p>
          </table:table-cell>
          <table:table-cell table:style-name="ce13"/>
          <table:table-cell table:style-name="ce8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2" table:formula="of:=[.A34]+1" table:style-name="ce12">
            <text:p>32</text:p>
          </table:table-cell>
          <table:table-cell table:style-name="ce13"/>
          <table:table-cell table:style-name="ce8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formula="of:=[.A35]+1" table:style-name="ce12">
            <text:p>33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4" table:formula="of:=[.A36]+1" table:style-name="ce12">
            <text:p>34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5" table:formula="of:=[.A37]+1" table:style-name="ce12">
            <text:p>35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6" table:formula="of:=[.A38]+1" table:style-name="ce12">
            <text:p>36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formula="of:=[.A39]+1" table:style-name="ce12">
            <text:p>37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8" table:formula="of:=[.A40]+1" table:style-name="ce12">
            <text:p>38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39" table:formula="of:=[.A41]+1" table:style-name="ce12">
            <text:p>39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0" table:formula="of:=[.A42]+1" table:style-name="ce12">
            <text:p>40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1" table:formula="of:=[.A43]+1" table:style-name="ce12">
            <text:p>41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2" table:formula="of:=[.A44]+1" table:style-name="ce12">
            <text:p>42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3" table:formula="of:=[.A45]+1" table:style-name="ce12">
            <text:p>43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4" table:formula="of:=[.A46]+1" table:style-name="ce12">
            <text:p>44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5" table:formula="of:=[.A47]+1" table:style-name="ce12">
            <text:p>45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6" table:formula="of:=[.A48]+1" table:style-name="ce12">
            <text:p>46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7" table:formula="of:=[.A49]+1" table:style-name="ce12">
            <text:p>47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8" table:formula="of:=[.A50]+1" table:style-name="ce12">
            <text:p>48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49" table:formula="of:=[.A51]+1" table:style-name="ce12">
            <text:p>49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4">
          <table:table-cell office:value-type="float" office:value="50" table:formula="of:=[.A52]+1" table:style-name="ce12">
            <text:p>50</text:p>
          </table:table-cell>
          <table:table-cell table:style-name="ce15"/>
          <table:table-cell table:style-name="ce16"/>
          <table:table-cell office:value-type="string" table:style-name="ce7">
            <text:p><text:span text:style-name="T13">£</text:span>男<text:span text:style-name="T13">£</text:span>女</text:p>
          </table:table-cell>
          <table:table-cell table:number-columns-repeated="4" table:style-name="ce8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6">
            <text:p>支用小計</text:p>
          </table:table-cell>
          <table:covered-table-cell table:number-columns-repeated="4"/>
          <table:table-cell office:value-type="float" office:value="0" table:formula="of:=SUM([.F4:.F33])" table:style-name="ce17">
            <text:p>0<text:s/></text:p>
          </table:table-cell>
          <table:table-cell office:value-type="float" office:value="0" table:formula="of:=SUM([.G4:.G33])" table:style-name="ce17">
            <text:p>0<text:s/></text:p>
          </table:table-cell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6">
            <text:p>繳回小計</text:p>
          </table:table-cell>
          <table:covered-table-cell table:number-columns-repeated="4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8">
            <text:p>領用合計</text:p>
          </table:table-cell>
          <table:covered-table-cell table:number-columns-repeated="4"/>
          <table:table-cell office:value-type="float" office:value="0" table:formula="of:=[.F54]+[.F55]" table:style-name="ce18">
            <text:p>0<text:s/></text:p>
          </table:table-cell>
          <table:table-cell office:value-type="float" office:value="0" table:formula="of:=[.G54]+[.G55]" table:style-name="ce18">
            <text:p>0<text:s/></text:p>
          </table:table-cell>
          <table:table-cell table:number-columns-spanned="2" table:number-rows-spanned="1" table:style-name="ce29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5">
            <text:p><text:span text:style-name="T5">申請單位承辦人：</text:span><text:span text:style-name="T11"><text:s text:c="24"/></text:span><text:span text:style-name="T5"><text:s text:c="3"/>申請單位主管：</text:span><text:span text:style-name="T11"><text:s text:c="26"/></text:span><text:span text:style-name="T5"><text:s/>申請單位一級主管：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4">
            <text:p><text:span text:style-name="T5">膳管會承辦人：</text:span><text:span text:style-name="T11"><text:s text:c="34"/></text:span><text:span text:style-name="T5">膳管會位主管：<text:s/></text:span><text:span text:style-name="T11"><text:s text:c="24"/></text:span><text:span text:style-name="T5"><text:s/>膳管會主任委員：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出納組承辦人： <text:s text:c="20"/>出納組組長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會計室承辦人： <text:s text:c="20"/>會計室組長：<text:s text:c="2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<text:span text:style-name="T5">備註：</text:span><text:span text:style-name="T11">1.</text:span><text:span text:style-name="T5">依支用項目發放完成後</text:span><text:span text:style-name="T11">2</text:span><text:span text:style-name="T5">周內</text:span><text:span text:style-name="T11">(</text:span><text:span text:style-name="T5">但最遲應於當學期</text:span><text:span text:style-name="T11">1/31</text:span><text:span text:style-name="T5">或</text:span><text:span text:style-name="T11">7/31)</text:span><text:span text:style-name="T5">前辦理結報。</text:span></text:p>
            <text:p><text:span text:style-name="T5"><text:s text:c="6"/></text:span><text:span text:style-name="T11">2.</text:span><text:span text:style-name="T5">辦理結報時，本印領清冊暨結報單，請送出用印後將未發放禮券經出納組點收後，再送件至會計室。</text:span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5" table:style-name="ce19"/>
          <table:table-cell table:number-columns-repeated="16375"/>
        </table:table-row>
        <table:table-row table:number-rows-repeated="15" table:style-name="ro8">
          <table:table-cell table:style-name="ce22"/>
          <table:table-cell table:style-name="ce20"/>
          <table:table-cell table:style-name="ce23"/>
          <table:table-cell table:style-name="ce21"/>
          <table:table-cell table:number-columns-repeated="5" table:style-name="ce22"/>
          <table:table-cell table:number-columns-repeated="16375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Sheet.$A$1:Sheet.$I$3" table:base-cell-address="Shee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生活輔導組 stulife</dc:creator>
    <meta:creation-date>2010-05-04T07:10:31Z</meta:creation-date>
    <dc:date>2024-08-08T07:51:25Z</dc:date>
    <meta:print-date>2024-06-03T05:46:42Z</meta:print-date>
  </office:meta>
</office:document-meta>
</file>